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566o00" svg:font-family="TT3566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end" style:line-height-at-least="0.1805in" fo:margin-right="-0.0333in">
        <style:tab-stops>
          <style:tab-stop style:type="left" style:position="7.0541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justify" style:line-height-at-least="0.1805in" fo:margin-right="-0.0333in" fo:text-indent="3.7402in">
        <style:tab-stops>
          <style:tab-stop style:type="left" style:position="7.0541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Default" style:family="paragraph">
      <style:paragraph-properties fo:text-align="justify" style:line-height-at-least="0.1805in" fo:margin-right="-0.0333in" fo:text-indent="3.7402in">
        <style:tab-stops>
          <style:tab-stop style:type="left" style:position="7.0541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4166in" fo:margin-left="0.3597in" fo:text-indent="-0.3597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4166in" fo:margin-left="0.3986in" fo:text-indent="-0.3986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4166in" fo:margin-left="0.3986in" fo:text-indent="-0.3986in">
        <style:tab-stops/>
      </style:paragraph-properties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4166in"/>
      <style:text-properties style:font-name="TT3566o00" style:font-name-complex="TT3566o00" fo:font-weight="normal" style:font-weight-asian="normal" style:letter-kerning="false" fo:font-size="14pt" style:font-size-asian="14pt" style:font-size-complex="14pt"/>
    </style:style>
  </office:automatic-styles>
  <office:body>
    <office:text text:use-soft-page-breaks="true">
      <text:p text:style-name="P1">國立中興大學生物科技所務會議實施要點</text:p>
      <text:p text:style-name="P2"><text:span text:style-name="T3">10</text:span><text:span text:style-name="T4">2</text:span><text:span text:style-name="T5">年</text:span><text:span text:style-name="T6">6</text:span><text:span text:style-name="T7">月</text:span><text:span text:style-name="T8">27</text:span><text:span text:style-name="T9">所</text:span><text:span text:style-name="T10">務會議</text:span><text:span text:style-name="T11">通過</text:span></text:p>
      <text:p text:style-name="P12"/>
      <text:p text:style-name="P13"/>
      <text:p text:style-name="P14">一、本辦法依「國立中興大學系所學位學程班務會議實施要點」規定訂定。</text:p>
      <text:p text:style-name="P15">二、本所設所務會議，由所長及專任教師組織之。</text:p>
      <text:p text:style-name="P16">三、所務會議每學期至少開會一次，經應出席人員三分之一以上連署請求召開臨時會議時，所長應於十五日內召開之。</text:p>
      <text:p text:style-name="P17">四、所務會議須有應出席人員過半數出席始得開議，經出席人員過半數同意始得決議。應出席人員之計算，以會議代表總額減除因公、因病人數計算之。</text:p>
      <text:p text:style-name="P18">五、所務會議由所長擔任主席，若所長無法出席時，由出席人員相互推選副教授以上（含）教師一人為主席，討論有關所務重要事項。</text:p>
      <text:p text:style-name="P19">六、所務會議應有專人記錄，其紀錄應於開會後二週內分送所有成員及學院並公布之，公布時應符合個資法之規定。</text:p>
      <text:p text:style-name="P20">七、開會時會議主席得視需要邀請相關人員列席。列席人員得就有關議案陳述意見，但無表決權。</text:p>
      <text:p text:style-name="P21">八、本所務會議實施要點經所務會議通過後送院核備後實施，修正時亦同。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566o00" svg:font-family="TT3566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669999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59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化學系教師評審委員會選舉辦法</dc:title>
    <meta:initial-creator>中興大學昆蟲系系辦</meta:initial-creator>
    <dc:creator>Aaron</dc:creator>
    <meta:creation-date>2019-09-22T16:45:00Z</meta:creation-date>
    <dc:date>2019-09-22T16:45:00Z</dc:date>
    <meta:print-date>2013-06-27T0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